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 CE" style:font-name-asian="Arial CE" style:font-name-complex="Arial CE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2">
      <style:table-cell-properties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Default" style:data-style-name="N2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8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ozpočet_dlouhodobý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013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Mateřská škola Pivín, okres Prostějov, příspěvková organizace, Pivín č. 244, 798 24 <text:s/>Piví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ČO: 750 22 753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<text:s/>Rozpočet a střednědobý výhled rozpočtu příspěvkové organizace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4"/>
          <table:table-cell office:value-type="string" table:style-name="ce5">
            <text:p>Schválený rozpočet</text:p>
          </table:table-cell>
          <table:table-cell office:value-type="string" table:style-name="ce5">
            <text:p><text:s/>Střednědobý</text:p>
          </table:table-cell>
          <table:table-cell office:value-type="string" table:style-name="ce5">
            <text:p>Střednědobý</text:p>
          </table:table-cell>
          <table:table-cell office:value-type="string" table:style-name="ce5">
            <text:p>Schválený rozpočet</text:p>
          </table:table-cell>
          <table:table-cell office:value-type="string" table:style-name="ce5">
            <text:p><text:s/>Střednědobý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7">
            <text:p>příjmů a výdajů</text:p>
          </table:table-cell>
          <table:table-cell office:value-type="string" table:style-name="ce7">
            <text:p>výhled rozpočtu</text:p>
          </table:table-cell>
          <table:table-cell office:value-type="string" table:style-name="ce7">
            <text:p>výhled rozpočtu</text:p>
          </table:table-cell>
          <table:table-cell office:value-type="string" table:style-name="ce7">
            <text:p>příjmů a výdajů</text:p>
          </table:table-cell>
          <table:table-cell office:value-type="string" table:style-name="ce7">
            <text:p>výhled rozpočtu</text:p>
          </table:table-cell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11">
            <text:p>na rok 2022</text:p>
          </table:table-cell>
          <table:table-cell office:value-type="string" table:style-name="ce12">
            <text:p>na rok 2023</text:p>
          </table:table-cell>
          <table:table-cell office:value-type="string" table:style-name="ce12">
            <text:p>na rok 2024</text:p>
          </table:table-cell>
          <table:table-cell office:value-type="string" table:style-name="ce11">
            <text:p>na rok 2025</text:p>
          </table:table-cell>
          <table:table-cell office:value-type="string" table:style-name="ce12">
            <text:p>na rok 2026</text:p>
          </table:table-cell>
          <table:table-cell table:number-columns-repeated="2" table:style-name="ce8"/>
          <table:table-cell table:style-name="ce9"/>
          <table:table-cell table:style-name="ce13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6" table:style-name="ce1"/>
          <table:table-cell table:number-columns-repeated="3" table:style-name="ce9"/>
          <table:table-cell table:number-columns-repeated="4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3" table:style-name="ce9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style-name="ce17">
            <text:p>Předpokládaný příjem od zřizovatele</text:p>
          </table:table-cell>
          <table:table-cell office:value-type="currency" office:value="335000" table:style-name="ce18">
            <text:p>335 000,00 Kč</text:p>
          </table:table-cell>
          <table:table-cell office:value-type="currency" office:value="335000" table:style-name="ce28">
            <text:p>335 000,00 Kč</text:p>
          </table:table-cell>
          <table:table-cell office:value-type="currency" office:value="350000" table:style-name="ce18">
            <text:p>350 000,00 Kč</text:p>
          </table:table-cell>
          <table:table-cell office:value-type="currency" office:value="380000" table:style-name="ce18">
            <text:p>380 000,00 Kč</text:p>
          </table:table-cell>
          <table:table-cell office:value-type="currency" office:value="400000" table:style-name="ce18">
            <text:p>400 000,00 Kč</text:p>
          </table:table-cell>
          <table:table-cell table:number-columns-repeated="2" table:style-name="ce19"/>
          <table:table-cell table:style-name="ce9"/>
          <table:table-cell table:style-name="ce14"/>
          <table:table-cell table:style-name="ce13"/>
          <table:table-cell table:number-columns-repeated="16373" table:style-name="ce1"/>
        </table:table-row>
        <table:table-row table:style-name="ro2">
          <table:table-cell table:style-name="ce17"/>
          <table:table-cell table:number-columns-repeated="5" table:style-name="ce20"/>
          <table:table-cell table:number-columns-repeated="2" table:style-name="ce19"/>
          <table:table-cell table:style-name="ce21"/>
          <table:table-cell table:number-columns-repeated="3" table:style-name="ce14"/>
          <table:table-cell table:number-columns-repeated="16372" table:style-name="ce1"/>
        </table:table-row>
        <table:table-row table:style-name="ro2">
          <table:table-cell office:value-type="string" table:style-name="ce17">
            <text:p>Předpokládané výdaje na provoz školy</text:p>
          </table:table-cell>
          <table:table-cell office:value-type="currency" office:value="335000" table:formula="of:=SUM([.B11])" table:style-name="ce22">
            <text:p>335 000,00 Kč</text:p>
          </table:table-cell>
          <table:table-cell office:value-type="currency" office:value="335000" table:formula="of:=SUM([.C11])" table:style-name="ce18">
            <text:p>335 000,00 Kč</text:p>
          </table:table-cell>
          <table:table-cell office:value-type="currency" office:value="350000" table:formula="of:=SUM([.D11])" table:style-name="ce18">
            <text:p>350 000,00 Kč</text:p>
          </table:table-cell>
          <table:table-cell office:value-type="currency" office:value="380000" table:formula="of:=SUM([.E11])" table:style-name="ce18">
            <text:p>380 000,00 Kč</text:p>
          </table:table-cell>
          <table:table-cell office:value-type="currency" office:value="400000" table:formula="of:=SUM([.F11])" table:style-name="ce18">
            <text:p>400 000,00 Kč</text:p>
          </table:table-cell>
          <table:table-cell table:number-columns-repeated="3" table:style-name="ce19"/>
          <table:table-cell table:number-columns-repeated="2" table:style-name="ce13"/>
          <table:table-cell table:style-name="ce23"/>
          <table:table-cell table:style-name="ce14"/>
          <table:table-cell table:number-columns-repeated="16371"/>
        </table:table-row>
        <table:table-row table:style-name="ro2">
          <table:table-cell table:style-name="ce24"/>
          <table:table-cell table:number-columns-repeated="5" table:style-name="ce25"/>
          <table:table-cell table:number-columns-repeated="2" table:style-name="ce19"/>
          <table:table-cell table:style-name="ce9"/>
          <table:table-cell table:number-columns-repeated="3" table:style-name="ce14"/>
          <table:table-cell table:style-name="ce23"/>
          <table:table-cell table:number-columns-repeated="16371"/>
        </table:table-row>
        <table:table-row table:style-name="ro2">
          <table:table-cell table:style-name="ce6"/>
          <table:table-cell table:number-columns-repeated="5" table:style-name="ce1"/>
          <table:table-cell table:number-columns-repeated="2" table:style-name="ce19"/>
          <table:table-cell table:style-name="ce9"/>
          <table:table-cell table:number-columns-repeated="4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5" table:style-name="ce16"/>
          <table:table-cell table:number-columns-repeated="2" table:style-name="ce19"/>
          <table:table-cell table:style-name="ce9"/>
          <table:table-cell table:style-name="ce14"/>
          <table:table-cell table:style-name="ce13"/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7">
            <text:p>Předpokládané příjmy ze státního rozpočtu</text:p>
          </table:table-cell>
          <table:table-cell office:value-type="currency" office:value="3695985" table:formula="of:=SUM([.B18:.B19])" table:style-name="ce26">
            <text:p>3 695 985,00 Kč</text:p>
          </table:table-cell>
          <table:table-cell office:value-type="currency" office:value="3782000" table:formula="of:=SUM([.C18:.C19])" table:style-name="ce22">
            <text:p>3 782 000,00 Kč</text:p>
          </table:table-cell>
          <table:table-cell office:value-type="currency" office:value="3854000" table:formula="of:=SUM([.D18:.D19])" table:style-name="ce22">
            <text:p>3 854 000,00 Kč</text:p>
          </table:table-cell>
          <table:table-cell office:value-type="currency" office:value="3906000" table:formula="of:=SUM([.E18:.E19])" table:style-name="ce26">
            <text:p>3 906 000,00 Kč</text:p>
          </table:table-cell>
          <table:table-cell office:value-type="currency" office:value="3937000" table:formula="of:=SUM([.F18:.F19])" table:style-name="ce22">
            <text:p>3 937 000,00 Kč</text:p>
          </table:table-cell>
          <table:table-cell table:number-columns-repeated="2" table:style-name="ce19"/>
          <table:table-cell table:style-name="ce9"/>
          <table:table-cell table:style-name="ce14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<text:s/>z toho: <text:s/>mzdy a odvody</text:p>
          </table:table-cell>
          <table:table-cell office:value-type="currency" office:value="3619629" table:style-name="ce18">
            <text:p>3 619 629,00 Kč</text:p>
          </table:table-cell>
          <table:table-cell office:value-type="currency" office:value="3700000" table:style-name="ce18">
            <text:p>3 700 000,00 Kč</text:p>
          </table:table-cell>
          <table:table-cell office:value-type="currency" office:value="3770000" table:style-name="ce18">
            <text:p>3 770 000,00 Kč</text:p>
          </table:table-cell>
          <table:table-cell office:value-type="currency" office:value="3820000" table:style-name="ce18">
            <text:p>3 820 000,00 Kč</text:p>
          </table:table-cell>
          <table:table-cell office:value-type="currency" office:value="3850000" table:style-name="ce18">
            <text:p>3 850 000,00 Kč</text:p>
          </table:table-cell>
          <table:table-cell table:number-columns-repeated="2" table:style-name="ce19"/>
          <table:table-cell table:style-name="ce9"/>
          <table:table-cell table:style-name="ce14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<text:s text:c="13"/>ONIV</text:p>
          </table:table-cell>
          <table:table-cell office:value-type="currency" office:value="76356" table:style-name="ce18">
            <text:p>76 356,00 Kč</text:p>
          </table:table-cell>
          <table:table-cell office:value-type="currency" office:value="82000" table:style-name="ce18">
            <text:p>82 000,00 Kč</text:p>
          </table:table-cell>
          <table:table-cell office:value-type="currency" office:value="84000" table:style-name="ce18">
            <text:p>84 000,00 Kč</text:p>
          </table:table-cell>
          <table:table-cell office:value-type="currency" office:value="86000" table:style-name="ce18">
            <text:p>86 000,00 Kč</text:p>
          </table:table-cell>
          <table:table-cell office:value-type="currency" office:value="87000" table:style-name="ce18">
            <text:p>87 000,00 Kč</text:p>
          </table:table-cell>
          <table:table-cell table:number-columns-repeated="2" table:style-name="ce19"/>
          <table:table-cell table:style-name="ce9"/>
          <table:table-cell table:number-columns-repeated="2" table:style-name="ce13"/>
          <table:table-cell table:number-columns-repeated="16373" table:style-name="ce1"/>
        </table:table-row>
        <table:table-row table:style-name="ro2">
          <table:table-cell table:style-name="ce17"/>
          <table:table-cell table:number-columns-repeated="5" table:style-name="ce27"/>
          <table:table-cell table:number-columns-repeated="2" table:style-name="ce19"/>
          <table:table-cell table:style-name="ce21"/>
          <table:table-cell table:number-columns-repeated="2" table:style-name="ce13"/>
          <table:table-cell table:number-columns-repeated="16373" table:style-name="ce1"/>
        </table:table-row>
        <table:table-row table:style-name="ro2">
          <table:table-cell office:value-type="string" table:style-name="ce17">
            <text:p>Předpokládané výdaje ze státního rozpočtu</text:p>
          </table:table-cell>
          <table:table-cell office:value-type="currency" office:value="3695985" table:formula="of:=SUM([.B17])" table:style-name="ce22">
            <text:p>3 695 985,00 Kč</text:p>
          </table:table-cell>
          <table:table-cell office:value-type="currency" office:value="3782000" table:formula="of:=SUM([.C17])" table:style-name="ce22">
            <text:p>3 782 000,00 Kč</text:p>
          </table:table-cell>
          <table:table-cell office:value-type="currency" office:value="3854000" table:formula="of:=SUM([.D17])" table:style-name="ce22">
            <text:p>3 854 000,00 Kč</text:p>
          </table:table-cell>
          <table:table-cell office:value-type="currency" office:value="3906000" table:formula="of:=SUM([.E17])" table:style-name="ce22">
            <text:p>3 906 000,00 Kč</text:p>
          </table:table-cell>
          <table:table-cell office:value-type="currency" office:value="3937000" table:formula="of:=SUM([.F17])" table:style-name="ce22">
            <text:p>3 937 000,00 Kč</text:p>
          </table:table-cell>
          <table:table-cell table:number-columns-repeated="2" table:style-name="ce19"/>
          <table:table-cell table:style-name="ce9"/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string" table:style-name="ce17">
            <text:p><text:s/>z toho: <text:s/>mzdy a odvody</text:p>
          </table:table-cell>
          <table:table-cell office:value-type="currency" office:value="3619629" table:formula="of:=SUM([.B18])" table:style-name="ce22">
            <text:p>3 619 629,00 Kč</text:p>
          </table:table-cell>
          <table:table-cell office:value-type="currency" office:value="3700000" table:formula="of:=SUM([.C18])" table:style-name="ce22">
            <text:p>3 700 000,00 Kč</text:p>
          </table:table-cell>
          <table:table-cell office:value-type="currency" office:value="3770000" table:formula="of:=SUM([.D18])" table:style-name="ce22">
            <text:p>3 770 000,00 Kč</text:p>
          </table:table-cell>
          <table:table-cell office:value-type="currency" office:value="3820000" table:formula="of:=SUM([.E18])" table:style-name="ce22">
            <text:p>3 820 000,00 Kč</text:p>
          </table:table-cell>
          <table:table-cell office:value-type="currency" office:value="3850000" table:formula="of:=SUM([.F18])" table:style-name="ce22">
            <text:p>3 850 000,00 Kč</text:p>
          </table:table-cell>
          <table:table-cell table:number-columns-repeated="3" table:style-name="ce19"/>
          <table:table-cell table:number-columns-repeated="2" table:style-name="ce14"/>
          <table:table-cell table:number-columns-repeated="16373" table:style-name="ce1"/>
        </table:table-row>
        <table:table-row table:style-name="ro2">
          <table:table-cell office:value-type="string" table:style-name="ce17">
            <text:p><text:s text:c="13"/>ONIV</text:p>
          </table:table-cell>
          <table:table-cell office:value-type="currency" office:value="76356" table:formula="of:=SUM([.B19])" table:style-name="ce22">
            <text:p>76 356,00 Kč</text:p>
          </table:table-cell>
          <table:table-cell office:value-type="currency" office:value="82000" table:formula="of:=SUM([.C19])" table:style-name="ce22">
            <text:p>82 000,00 Kč</text:p>
          </table:table-cell>
          <table:table-cell office:value-type="currency" office:value="84000" table:formula="of:=SUM([.D19])" table:style-name="ce22">
            <text:p>84 000,00 Kč</text:p>
          </table:table-cell>
          <table:table-cell office:value-type="currency" office:value="86000" table:formula="of:=SUM([.E19])" table:style-name="ce22">
            <text:p>86 000,00 Kč</text:p>
          </table:table-cell>
          <table:table-cell office:value-type="currency" office:value="87000" table:formula="of:=SUM([.F19])" table:style-name="ce22">
            <text:p>87 000,00 Kč</text:p>
          </table:table-cell>
          <table:table-cell table:number-columns-repeated="3" table:style-name="ce19"/>
          <table:table-cell table:style-name="ce13"/>
          <table:table-cell table:number-columns-repeated="2" table:style-name="ce14"/>
          <table:table-cell table:number-columns-repeated="16372"/>
        </table:table-row>
        <table:table-row table:style-name="ro2">
          <table:table-cell table:style-name="ce24"/>
          <table:table-cell table:number-columns-repeated="5" table:style-name="ce25"/>
          <table:table-cell table:number-columns-repeated="16378" table:style-name="ce1"/>
        </table:table-row>
        <table:table-row table:number-rows-repeated="8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Dne 8. 11. 2022</text:p>
          </table:table-cell>
          <table:table-cell table:number-columns-repeated="16383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7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5" table:style-name="ro5">
          <table:table-cell table:number-columns-repeated="16384"/>
        </table:table-row>
        <table:table-row table:number-rows-repeated="208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1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Helena Ptáčková</meta:initial-creator>
    <dc:creator>MS Pivin</dc:creator>
    <meta:creation-date>2009-04-16T11:32:48Z</meta:creation-date>
    <dc:date>2022-11-16T05:50:57Z</dc:date>
    <meta:print-date>2022-11-16T05:50:52Z</meta:print-date>
    <meta:editing-cycles>16</meta:editing-cycles>
    <meta:editing-duration>PT1446S</meta:editing-duration>
    <meta:user-defined meta:name="Info 1"/>
    <meta:user-defined meta:name="Info 2"/>
    <meta:user-defined meta:name="Info 3"/>
    <meta:user-defined meta:name="Info 4"/>
  </office:meta>
</office:document-meta>
</file>