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asian="Times New Roman" style:font-name-complex="Times New Roman" fo:font-weight="bold" style:font-weight-asian="bold" style:font-weight-complex="bold" style:use-window-font-color="true" fo:font-size="16pt" style:font-size-asian="16pt" style:font-size-complex="16pt" style:language-asian="cs" style:country-asian="CZ" style:language-complex="cs" style:country-complex="CZ"/>
    </style:style>
    <style:style style:name="P2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asian="cs" style:country-asian="CZ" style:language-complex="cs" style:country-complex="CZ"/>
    </style:style>
    <style:style style:name="P3" style:parent-style-name="Standard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style:language-asian="cs" style:country-asian="CZ" style:language-complex="cs" style:country-complex="CZ"/>
    </style:style>
    <style:style style:name="P4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style:language-asian="cs" style:country-asian="CZ" style:language-complex="cs" style:country-complex="CZ"/>
    </style:style>
    <style:style style:name="P5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style:language-asian="cs" style:country-asian="CZ" style:language-complex="cs" style:country-complex="CZ"/>
    </style:style>
    <style:style style:name="P6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style:language-asian="cs" style:country-asian="CZ" style:language-complex="cs" style:country-complex="CZ"/>
    </style:style>
    <style:style style:name="P7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style:language-asian="cs" style:country-asian="CZ" style:language-complex="cs" style:country-complex="CZ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2.5944in" style:use-optimal-column-width="false"/>
    </style:style>
    <style:style style:name="TableColumn13" style:family="table-column">
      <style:table-column-properties style:column-width="2.7381in" style:use-optimal-column-width="false"/>
    </style:style>
    <style:style style:name="Table11" style:family="table">
      <style:table-properties style:width="5.3326in" fo:margin-left="0.4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Nadpis1" style:family="paragraph">
      <style:paragraph-properties fo:margin-left="0.3756in" fo:text-indent="0in">
        <style:tab-stops/>
      </style:paragraph-properties>
      <style:text-properties fo:font-weight="normal" style:font-weight-asian="normal"/>
    </style:style>
    <style:style style:name="P24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25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26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27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28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29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30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31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32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33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34" style:parent-style-name="Textbodyindent" style:family="paragraph">
      <style:paragraph-properties fo:margin-left="0in" fo:text-indent="0in">
        <style:tab-stops/>
      </style:paragraph-properties>
      <style:text-properties fo:font-weight="normal" style:font-weight-asian="normal" fo:font-size="20pt" style:font-size-asian="20pt" style:font-size-complex="20pt" style:text-underline-type="none"/>
    </style:style>
    <style:style style:name="P35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36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37" style:parent-style-name="Textbodyindent" style:family="paragraph">
      <style:text-properties fo:font-weight="normal" style:font-weight-asian="normal" fo:font-size="20pt" style:font-size-asian="20pt" style:font-size-complex="20pt" style:text-underline-type="none"/>
    </style:style>
    <style:style style:name="P38" style:parent-style-name="Textbodyindent" style:family="paragraph">
      <style:text-properties fo:font-weight="normal" style:font-weight-asian="normal" fo:font-size="26pt" style:font-size-asian="26pt" style:text-underline-type="none"/>
    </style:style>
    <style:style style:name="P39" style:parent-style-name="Textbodyindent" style:family="paragraph">
      <style:text-properties fo:font-weight="normal" style:font-weight-asian="normal" fo:font-size="26pt" style:font-size-asian="26pt" style:text-underline-type="none"/>
    </style:style>
    <style:style style:name="P40" style:parent-style-name="Textbodyindent" style:family="paragraph">
      <style:paragraph-properties fo:line-height="150%"/>
      <style:text-properties fo:font-weight="normal" style:font-weight-asian="normal" style:text-underline-type="none"/>
    </style:style>
    <style:style style:name="P41" style:parent-style-name="Textbodyindent" style:family="paragraph">
      <style:paragraph-properties fo:line-height="150%"/>
      <style:text-properties fo:font-weight="normal" style:font-weight-asian="normal" style:text-underline-type="none"/>
    </style:style>
    <style:style style:name="P42" style:parent-style-name="Textbodyindent" style:family="paragraph">
      <style:paragraph-properties fo:line-height="150%"/>
      <style:text-properties fo:font-weight="normal" style:font-weight-asian="normal" style:text-underline-type="none"/>
    </style:style>
    <style:style style:name="P43" style:parent-style-name="Textbodyindent" style:family="paragraph">
      <style:paragraph-properties fo:line-height="150%"/>
      <style:text-properties fo:font-weight="normal" style:font-weight-asian="normal" style:text-underline-type="none"/>
    </style:style>
    <style:style style:name="P44" style:parent-style-name="Textbodyindent" style:family="paragraph">
      <style:paragraph-properties fo:line-height="150%"/>
      <style:text-properties fo:font-weight="normal" style:font-weight-asian="normal" style:text-underline-type="none"/>
    </style:style>
    <style:style style:name="P45" style:parent-style-name="Textbodyindent" style:family="paragraph">
      <style:paragraph-properties fo:line-height="150%"/>
      <style:text-properties fo:font-weight="normal" style:font-weight-asian="normal" style:text-underline-type="none"/>
    </style:style>
    <style:style style:name="P46" style:parent-style-name="Textbodyindent" style:family="paragraph">
      <style:paragraph-properties fo:line-height="150%"/>
      <style:text-properties fo:font-weight="normal" style:font-weight-asian="normal" style:text-underline-type="none"/>
    </style:style>
    <style:style style:name="P47" style:parent-style-name="Textbodyindent" style:family="paragraph">
      <style:paragraph-properties fo:line-height="150%"/>
      <style:text-properties fo:font-weight="normal" style:font-weight-asian="normal" style:text-underline-type="none"/>
    </style:style>
    <style:style style:name="P48" style:parent-style-name="Textbodyindent" style:family="paragraph">
      <style:paragraph-properties fo:line-height="150%"/>
      <style:text-properties fo:font-weight="normal" style:font-weight-asian="normal" style:text-underline-type="none"/>
    </style:style>
    <style:style style:name="P49" style:parent-style-name="Textbodyindent" style:family="paragraph">
      <style:paragraph-properties fo:line-height="150%"/>
      <style:text-properties fo:font-weight="normal" style:font-weight-asian="normal" style:text-underline-type="none"/>
    </style:style>
    <style:style style:name="P50" style:parent-style-name="Textbodyindent" style:family="paragraph">
      <style:paragraph-properties fo:line-height="150%" fo:margin-left="0in" fo:text-indent="0in">
        <style:tab-stops/>
      </style:paragraph-properties>
      <style:text-properties fo:font-weight="normal" style:font-weight-asian="normal" style:text-underline-type="none"/>
    </style:style>
    <style:style style:name="P51" style:parent-style-name="Textbodyindent" style:family="paragraph">
      <style:paragraph-properties fo:line-height="150%"/>
    </style:style>
    <style:style style:name="P52" style:parent-style-name="Standard" style:family="paragraph">
      <style:paragraph-properties fo:text-align="center" fo:line-height="150%"/>
    </style:style>
    <style:style style:name="P53" style:parent-style-name="Standard" style:family="paragraph">
      <style:paragraph-properties fo:text-align="center" fo:line-height="150%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center" fo:line-height="150%"/>
    </style:style>
    <style:style style:name="P59" style:parent-style-name="Standard" style:family="paragraph">
      <style:paragraph-properties fo:text-align="center" fo:line-height="150%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center" fo:line-height="150%"/>
    </style:style>
    <style:style style:name="P67" style:parent-style-name="Standard" style:family="paragraph">
      <style:paragraph-properties fo:text-align="center" fo:line-height="150%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text-align="center" fo:line-height="150%"/>
    </style:style>
    <style:style style:name="P77" style:parent-style-name="Standard" style:family="paragraph">
      <style:paragraph-properties fo:text-align="center" fo:line-height="150%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text-align="center" fo:line-height="150%"/>
    </style:style>
    <style:style style:name="P85" style:parent-style-name="Standard" style:family="paragraph">
      <style:paragraph-properties fo:text-align="center" fo:line-height="150%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line-height="150%"/>
      <style:text-properties style:font-name-asian="Calibri, Calibri" style:font-name-complex="Calibri, Calibri" fo:font-weight="bold" style:font-weight-asian="bold" style:font-weight-complex="bold"/>
    </style:style>
    <style:style style:name="P88" style:parent-style-name="Default" style:family="paragraph">
      <style:paragraph-properties fo:text-align="justify"/>
      <style:text-properties style:font-name="Times New Roman"/>
    </style:style>
    <style:style style:name="P89" style:parent-style-name="Default" style:family="paragraph">
      <style:paragraph-properties fo:text-align="justify"/>
      <style:text-properties style:font-name="Times New Roman"/>
    </style:style>
    <style:style style:name="P90" style:parent-style-name="Default" style:family="paragraph">
      <style:paragraph-properties fo:text-align="justify"/>
    </style:style>
    <style:style style:name="T91" style:parent-style-name="Standardnípísmoodstavce" style:family="text">
      <style:text-properties style:font-name="Times New Roman"/>
    </style:style>
    <style:style style:name="T92" style:parent-style-name="Značkapozn.podčarou" style:family="text">
      <style:text-properties style:font-name="Times New Roman"/>
    </style:style>
    <style:style style:name="T93" style:parent-style-name="Standardnípísmoodstavce" style:family="text">
      <style:text-properties style:font-name="Times New Roman"/>
    </style:style>
    <style:style style:name="P94" style:parent-style-name="Default" style:family="paragraph">
      <style:paragraph-properties fo:text-align="justify"/>
      <style:text-properties style:font-name="Times New Roman"/>
    </style:style>
    <style:style style:name="P95" style:parent-style-name="Default" style:family="paragraph">
      <style:paragraph-properties fo:text-align="justify"/>
    </style:style>
    <style:style style:name="T96" style:parent-style-name="Standardnípísmoodstavce" style:family="text">
      <style:text-properties style:font-name="Times New Roman"/>
    </style:style>
    <style:style style:name="T97" style:parent-style-name="Značkapozn.podčarou" style:family="text">
      <style:text-properties style:font-name="Times New Roman"/>
    </style:style>
    <style:style style:name="T98" style:parent-style-name="Standardnípísmoodstavce" style:family="text">
      <style:text-properties style:font-name="Times New Roman" fo:font-size="10pt" style:font-size-asian="10pt" style:font-size-complex="10pt"/>
    </style:style>
    <style:style style:name="T99" style:parent-style-name="Standardnípísmoodstavce" style:family="text">
      <style:text-properties style:font-name="Times New Roman"/>
    </style:style>
    <style:style style:name="P100" style:parent-style-name="Default" style:family="paragraph">
      <style:paragraph-properties fo:text-align="justify"/>
      <style:text-properties style:font-name="Times New Roman"/>
    </style:style>
    <style:style style:name="P101" style:parent-style-name="Default" style:family="paragraph">
      <style:paragraph-properties fo:text-align="justify"/>
    </style:style>
    <style:style style:name="T102" style:parent-style-name="Standardnípísmoodstavce" style:family="text">
      <style:text-properties style:font-name="Times New Roman"/>
    </style:style>
    <style:style style:name="T103" style:parent-style-name="Standardnípísmoodstavce" style:family="text">
      <style:text-properties style:font-name="Times New Roman"/>
    </style:style>
    <style:style style:name="T104" style:parent-style-name="Značkapozn.podčarou" style:family="text">
      <style:text-properties style:font-name="Times New Roman"/>
    </style:style>
    <style:style style:name="T105" style:parent-style-name="Standardnípísmoodstavce" style:family="text">
      <style:text-properties style:font-name="Times New Roman" fo:font-size="10pt" style:font-size-asian="10pt" style:font-size-complex="10pt"/>
    </style:style>
    <style:style style:name="T106" style:parent-style-name="Standardnípísmoodstavce" style:family="text">
      <style:text-properties style:font-name="Times New Roman"/>
    </style:style>
    <style:style style:name="P107" style:parent-style-name="Default" style:family="paragraph">
      <style:paragraph-properties fo:text-align="justify"/>
      <style:text-properties style:font-name="Times New Roman"/>
    </style:style>
    <style:style style:name="P108" style:parent-style-name="Default" style:family="paragraph">
      <style:paragraph-properties fo:text-align="justify"/>
    </style:style>
    <style:style style:name="T109" style:parent-style-name="Standardnípísmoodstavce" style:family="text">
      <style:text-properties style:font-name="Times New Roman"/>
    </style:style>
    <style:style style:name="T110" style:parent-style-name="Standardnípísmoodstavce" style:family="text">
      <style:text-properties style:font-name="Times New Roman"/>
    </style:style>
    <style:style style:name="T111" style:parent-style-name="Značkapozn.podčarou" style:family="text">
      <style:text-properties style:font-name="Times New Roman"/>
    </style:style>
    <style:style style:name="T112" style:parent-style-name="Standardnípísmoodstavce" style:family="text">
      <style:text-properties style:font-name="Times New Roman" fo:font-size="10pt" style:font-size-asian="10pt" style:font-size-complex="10pt"/>
    </style:style>
    <style:style style:name="T113" style:parent-style-name="Standardnípísmoodstavce" style:family="text">
      <style:text-properties style:font-name="Times New Roman"/>
    </style:style>
    <style:style style:name="P114" style:parent-style-name="Default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Standardnípísmoodstavce" style:family="text">
      <style:text-properties style:font-name-asian="Calibri, Calibri" style:font-name-complex="Calibri, Calibri"/>
    </style:style>
    <style:style style:name="P117" style:parent-style-name="Default" style:family="paragraph">
      <style:paragraph-properties fo:text-align="justify" fo:line-height="150%"/>
      <style:text-properties style:font-name="Times New Roman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center" fo:line-height="150%"/>
    </style:style>
    <style:style style:name="P122" style:parent-style-name="Standard" style:family="paragraph">
      <style:paragraph-properties fo:text-align="center" fo:line-height="150%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text-align="center" fo:line-height="150%"/>
    </style:style>
    <style:style style:name="P132" style:parent-style-name="Standard" style:family="paragraph">
      <style:paragraph-properties fo:text-align="center" fo:line-height="150%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center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Standardnípísmoodstavce" style:family="text">
      <style:text-properties style:font-name-asian="HG Mincho Light J" style:font-name-complex="Arial Unicode MS" fo:language="cs" fo:country="CZ" style:language-asian="cs" style:country-asian="CZ" style:language-complex="cs" style:country-complex="CZ"/>
    </style:style>
    <style:style style:name="T139" style:parent-style-name="Standardnípísmoodstavce" style:family="text">
      <style:text-properties style:font-name-asian="HG Mincho Light J" style:font-name-complex="Arial Unicode MS" fo:language="cs" fo:country="CZ" style:language-asian="cs" style:country-asian="CZ" style:language-complex="cs" style:country-complex="CZ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line-height="150%">
        <style:tab-stops>
          <style:tab-stop style:type="left" style:position="-0.3437in"/>
        </style:tab-stops>
      </style:paragraph-properties>
      <style:text-properties style:font-name-asian="HG Mincho Light J" style:font-name-complex="Arial Unicode MS" fo:language="cs" fo:country="CZ" style:language-asian="cs" style:country-asian="CZ" style:language-complex="cs" style:country-complex="CZ"/>
    </style:style>
    <style:style style:name="P142" style:parent-style-name="Standard" style:family="paragraph">
      <style:paragraph-properties fo:line-height="150%">
        <style:tab-stops>
          <style:tab-stop style:type="left" style:position="-0.3437in"/>
        </style:tab-stops>
      </style:paragraph-properties>
      <style:text-properties style:font-name-asian="HG Mincho Light J" style:font-name-complex="Arial Unicode MS" fo:language="cs" fo:country="CZ" style:language-asian="cs" style:country-asian="CZ" style:language-complex="cs" style:country-complex="CZ"/>
    </style:style>
    <style:style style:name="P143" style:parent-style-name="Standard" style:family="paragraph">
      <style:paragraph-properties fo:line-height="150%">
        <style:tab-stops>
          <style:tab-stop style:type="left" style:position="-0.3437in"/>
        </style:tab-stops>
      </style:paragraph-properties>
      <style:text-properties style:font-name-asian="HG Mincho Light J" style:font-name-complex="Arial Unicode MS" fo:language="cs" fo:country="CZ" style:language-asian="cs" style:country-asian="CZ" style:language-complex="cs" style:country-complex="CZ"/>
    </style:style>
    <style:style style:name="P144" style:parent-style-name="Standard" style:family="paragraph">
      <style:paragraph-properties fo:line-height="150%">
        <style:tab-stops>
          <style:tab-stop style:type="left" style:position="-0.3437in"/>
        </style:tab-stops>
      </style:paragraph-properties>
      <style:text-properties style:font-name-asian="HG Mincho Light J" style:font-name-complex="Arial Unicode MS" fo:language="cs" fo:country="CZ" style:language-asian="cs" style:country-asian="CZ" style:language-complex="cs" style:country-complex="CZ"/>
    </style:style>
    <style:style style:name="P145" style:parent-style-name="Standard" style:family="paragraph">
      <style:paragraph-properties fo:line-height="150%">
        <style:tab-stops>
          <style:tab-stop style:type="left" style:position="-0.3437in"/>
        </style:tab-stops>
      </style:paragraph-properties>
      <style:text-properties style:font-name-asian="HG Mincho Light J" style:font-name-complex="Arial Unicode MS" fo:language="cs" fo:country="CZ" style:language-asian="cs" style:country-asian="CZ" style:language-complex="cs" style:country-complex="CZ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center" fo:line-height="150%"/>
    </style:style>
    <style:style style:name="P150" style:parent-style-name="Standard" style:family="paragraph">
      <style:paragraph-properties fo:text-align="center" fo:line-height="150%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text-align="justify" fo:line-height="150%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</style:style>
    <style:style style:name="P156" style:parent-style-name="Standard" style:family="paragraph">
      <style:paragraph-properties fo:text-align="justify" fo:line-height="150%"/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line-height="150%"/>
    </style:style>
    <style:style style:name="P161" style:parent-style-name="Standard" style:family="paragraph">
      <style:paragraph-properties fo:line-height="150%"/>
    </style:style>
    <style:style style:name="P162" style:parent-style-name="Standard" style:family="paragraph">
      <style:paragraph-properties fo:line-height="150%"/>
    </style:style>
    <style:style style:name="P163" style:parent-style-name="Standard" style:family="paragraph">
      <style:paragraph-properties fo:line-height="150%"/>
    </style:style>
    <style:style style:name="P164" style:parent-style-name="Standard" style:family="paragraph">
      <style:paragraph-properties fo:line-height="150%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 style:language-asian="cs" style:country-asian="CZ" style:language-complex="cs" style:country-complex="CZ"/>
    </style:style>
    <style:style style:name="P168" style:parent-style-name="Standard" style:family="paragraph">
      <style:paragraph-properties fo:text-align="center" fo:line-height="150%"/>
    </style:style>
    <style:style style:name="T169" style:parent-style-name="Standardnípísmoodstavce" style:family="text">
      <style:text-properties fo:font-size="16pt" style:font-size-asian="16pt" style:font-size-complex="16pt"/>
    </style:style>
    <style:style style:name="T170" style:parent-style-name="Standardnípísmoodstavce" style:family="text">
      <style:text-properties fo:font-size="15pt" style:font-size-asian="15pt" style:font-size-complex="15pt"/>
    </style:style>
    <style:style style:name="T171" style:parent-style-name="Standardnípísmoodstavce" style:family="text">
      <style:text-properties fo:font-size="15pt" style:font-size-asian="15pt" style:font-size-complex="15pt"/>
    </style:style>
    <style:style style:name="P172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73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74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75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176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177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178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79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80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181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182" style:parent-style-name="Standard" style:family="paragraph">
      <style:paragraph-properties fo:line-height="150%"/>
    </style:style>
    <style:style style:name="T183" style:parent-style-name="Standardnípísmoodstavce" style:family="text">
      <style:text-properties fo:font-size="15pt" style:font-size-asian="15pt" style:font-size-complex="15pt"/>
    </style:style>
    <style:style style:name="T18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185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86" style:parent-style-name="Standard" style:family="paragraph">
      <style:paragraph-properties fo:line-height="150%"/>
    </style:style>
    <style:style style:name="T187" style:parent-style-name="Standardnípísmoodstavce" style:family="text">
      <style:text-properties fo:font-size="15pt" style:font-size-asian="15pt" style:font-size-complex="15pt"/>
    </style:style>
    <style:style style:name="T18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189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190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91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92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93" style:parent-style-name="Standard" style:family="paragraph">
      <style:paragraph-properties fo:line-height="150%"/>
    </style:style>
    <style:style style:name="T194" style:parent-style-name="Standardnípísmoodstavce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Mateřská <text:s/>škola <text:s/>Pivín, okres Prostějov, <text:s/>příspěvková <text:s/>organizace</text:p>
      <text:p text:style-name="P2">798 24 Pivín 244 <text:s text:c="10"/><text:tab/>tel.: 582 384 299<text:tab/>e-mail:ms.pivin@quick.cz</text:p>
      <text:p text:style-name="P3"/>
      <text:p text:style-name="P4"/>
      <text:p text:style-name="P5"/>
      <text:p text:style-name="P6"/>
      <text:p text:style-name="P7"/>
      <text:p text:style-name="Standard"/>
      <text:p text:style-name="P8"/>
      <text:p text:style-name="P9">Směrnice ke stanovení výše úplaty za<text:s/>předškolní</text:p>
      <text:p text:style-name="P10">vzdělávání dítěte v mateřské ško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Č.j.: MŠ-PI- 65/18</text:p>
          </table:table-cell>
          <table:table-cell table:style-name="TableCell16">
            <text:p text:style-name="Standard">Účinnost od: 1.9.2018</text:p>
          </table:table-cell>
        </table:table-row>
        <table:table-row table:style-name="TableRow17">
          <table:table-cell table:style-name="TableCell18">
            <text:p text:style-name="Standard">Spisový znak : 2.1.</text:p>
          </table:table-cell>
          <table:table-cell table:style-name="TableCell19">
            <text:p text:style-name="Standard">Skartační znak : S 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1">Ředitelka Mateřské školy Pivín (dále jen mateřská škola) na základě ustanovení § 123 odst. 2 a 4, § 165<text:s/>odst.2, písm.i) zákona č. 561/2004 Sb., o předškolním, základním, středním, vyšším <text:s/>odborném <text:s/>a jiném vzdělávání v platném znění a § 6 <text:s/>vyhlášky MŠMT č. 14/2005 Sb.,</text:p>
      <text:p text:style-name="P22">o předškolním vzdělávání ve znění pozdějších předpisů, vydává tuto směrnici, která je závazná pro ředitelku MŠ Pivín a zákonné zástupce dětí.</text:p>
      <text:h text:style-name="P23" text:outline-level="1"/>
      <text:p text:style-name="P24"><text:tab/>Obsah :<text:tab/></text:p>
      <text:p text:style-name="P25"/>
      <text:p text:style-name="P26"/>
      <text:p text:style-name="P27"/>
      <text:p text:style-name="P28"/>
      <text:p text:style-name="P29"><text:tab/>Čl. 1<text:tab/>Úvodní ustanovení</text:p>
      <text:p text:style-name="P30"><text:tab/>Čl. 2<text:tab/>Plátci</text:p>
      <text:p text:style-name="P31"><text:tab/>Čl. 3<text:tab/>Základní částka úplaty</text:p>
      <text:p text:style-name="P32"><text:tab/>Čl. 4<text:tab/>Snížení základní částky úplaty</text:p>
      <text:p text:style-name="P33"><text:tab/>Čl. 5<text:tab/>Osvobození od úplaty</text:p>
      <text:p text:style-name="P34"><text:tab/><text:s text:c="8"/>Čl. 6<text:tab/><text:s text:c="8"/>Snížení úplaty v případě<text:s/>přerušení provozu</text:p>
      <text:p text:style-name="P35"><text:tab/>Čl. 7<text:tab/>Podmínky splatnosti úplaty</text:p>
      <text:p text:style-name="P36"><text:tab/>Čl. 8<text:tab/>Přechodná a závěrečná ustanovení</text:p>
      <text:p text:style-name="P37"/>
      <text:p text:style-name="P38"/>
      <text:p text:style-name="P39"/>
      <text:p text:style-name="Standard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Článek 1</text:p>
      <text:p text:style-name="P53"><text:span text:style-name="T54">Úvodní ustanovení</text:span></text:p>
      <text:p text:style-name="P55"/>
      <text:p text:style-name="P56">Tato směrnice stanoví výši úplaty za předškolní vzdělávání v mateřské škole ( dále jen „úplata“ ), možnost snížení<text:s/>úplaty nebo osvobození od úplaty a podmínky splatnosti úplaty.</text:p>
      <text:p text:style-name="P57"/>
      <text:p text:style-name="P58">Článek 2</text:p>
      <text:p text:style-name="P59"><text:span text:style-name="T60">Plátci</text:span></text:p>
      <text:p text:style-name="P61"/>
      <text:p text:style-name="P62">Úplatu uhradí zákonný zástupce dítěte přijatého k předškolnímu vzdělávání v mateřské škole.</text:p>
      <text:p text:style-name="P63">Vzdělávání v posledním ročníku mateřské školy zřizované státem, krajem, obcí nebo svazkem obcí se podle § 123 odst.2 zákona 561/2004 Sb. vzdělávání poskytuje bezúplatně po dobu nejvýše 12 měsíců. Omezení bezúplatnosti předškolního vzdělávání na 12 měsíců neplatí pro děti se zdravotním postižením.</text:p>
      <text:p text:style-name="P64">Povinnost hradit úplatu vzniká zákonnému<text:s/>zástupci k prvnímu dni měsíce, ve kterém dítě <text:s/>nastoupí do mateřské školy.</text:p>
      <text:p text:style-name="P65"><text:tab/><text:tab/></text:p>
      <text:p text:style-name="P66">Článek <text:s/>3</text:p>
      <text:p text:style-name="P67"><text:span text:style-name="T68">Základní částka úplaty</text:span></text:p>
      <text:p text:style-name="P69"/>
      <text:p text:style-name="P70">Ředitelka mateřské školy stanoví měsíční výši úplaty za předškolní vzdělávání na období školního roku a zveřejní ji na přístupném místě ve škole<text:s/>nejpozději 30.června předcházejícího školního roku. V případě přijetí dítěte k předškolnímu vzdělávání v průběhu školního roku oznámí ředitelka mateřské školy stanovenou výši úplaty zákonnému zástupci při přijetí dítěte.<text:span text:style-name="Značkapozn.podčarou"><text:note text:note-class="footnote" text:id="_ftn0"><text:note-citation>1</text:note-citation><text:note-body><text:p text:style-name="Footnote">§6 odst.1 vyhlášky č.43/2006 Sb., o předškolním vzdělávání</text:p></text:note-body></text:note></text:span></text:p>
      <text:p text:style-name="P71">Měsíční výše úplaty nesmí přesáhnout 50 % skutečných průměrných měsíčních neinvestičních nákladů právnické osoby vykonávající činnost mateřské školy, které připadají na předškolní vzdělávání dítěte v mateřské škole v uplynulém kalendářním roce.<text:span text:style-name="Značkapozn.podčarou"><text:note text:note-class="footnote" text:id="_ftn1"><text:note-citation>2</text:note-citation><text:note-body><text:p text:style-name="Footnote">§ 6 odst. 2 věta první vyhlášky <text:s/>č.43/2006 Sb., o předškolním vzdělávání</text:p></text:note-body></text:note></text:span></text:p>
      <text:p text:style-name="P72">Základní částka úplaty za předškolní vzdělávání dítěte v mateřské škole pro celodenní provoz činí 450,- Kč na příslušný kalendářní měsíc v daném roce.</text:p>
      <text:p text:style-name="P73">V případě absence dítěte v mateřské škole se úplata nevrací.</text:p>
      <text:p text:style-name="P74"/>
      <text:p text:style-name="P75"><text:tab/><text:tab/><text:tab/><text:s/></text:p>
      <text:p text:style-name="P76">Článek <text:s/>4</text:p>
      <text:p text:style-name="P77"><text:span text:style-name="T78">Snížení základní částky úplaty</text:span></text:p>
      <text:p text:style-name="P79"/>
      <text:p text:style-name="P80">Pro případy dětí v celodenním provozu, jimž je docházka do mateřské školy omezena nejvýše na 4 hodiny denně z důvodu pobírání:</text:p>
      <text:p text:style-name="P81">a) rodičovského příspěvku<text:span text:style-name="Značkapozn.podčarou"><text:note text:note-class="footnote" text:id="_ftn2"><text:note-citation>3</text:note-citation><text:note-body><text:p text:style-name="Footnote">§ 30<text:s/>odst. 3 písm.a) zákona č.117/1995Sb., o státní sociální podpoře, ve znění pozdějších předpisů</text:p></text:note-body></text:note></text:span><text:s/>rodičem dítěte, nebo</text:p>
      <text:p text:style-name="P82">b) příspěvku při péči o blízkou osobu nebo jinou osobu rodičem dítěte nebo prarodičem dítěte, popřípadě jinou osobou, která převzala dítě do<text:s/>péče nahrazující péči rodičů na základě rozhodnutí příslušného orgánu<text:span text:style-name="Značkapozn.podčarou"><text:note text:note-class="footnote" text:id="_ftn3"><text:note-citation>4</text:note-citation><text:note-body><text:p text:style-name="Footnote">§ 82 odst. 1 písm.a) zákona č. 100/1988 Sb., o sociálním zabezpečení, ve znění pozdějších předpisů</text:p></text:note-body></text:note></text:span>, stanovuje ředitelka školy v souladu s článkem 3 této směrnice úplatu ve výši 2/3 základní částky úplaty stanovené pro celodenní provoz.</text:p>
      <text:p text:style-name="P83"/>
      <text:p text:style-name="P84">Článek <text:s/>5</text:p>
      <text:p text:style-name="P85"><text:span text:style-name="T86">Osvobození od úplaty</text:span></text:p>
      <text:p text:style-name="P87"/>
      <text:p text:style-name="P88">Osvobozen od úplaty je</text:p>
      <text:p text:style-name="P89"/>
      <text:p text:style-name="P90"><text:span text:style-name="T91">a) zákonný zástupce dítěte, který pobírá opakující se dávku pomoci v hmotné nouzi</text:span><text:span text:style-name="T92"><text:note text:note-class="footnote" text:id="_ftn4"><text:note-citation>5</text:note-citation><text:note-body><text:p text:style-name="Footnote">§ 4 odst 2 zákona č.111/2006 Sb.,o pomoci v hmotné nouzi, ve<text:s/>znění zákona <text:s/>č. 366/2011 Sb.</text:p></text:note-body></text:note></text:span><text:span text:style-name="T93">,</text:span></text:p>
      <text:p text:style-name="P94"/>
      <text:p text:style-name="P95"><text:span text:style-name="T96">b) zákonný zástupce nezaopatřeného dítěte, pokud tomuto dítěti náleží zvýšení příspěvku <text:s text:c="5"/>na péči</text:span><text:span text:style-name="T97"><text:note text:note-class="footnote" text:id="_ftn5"><text:note-citation>6</text:note-citation><text:note-body><text:p text:style-name="Default"><text:span text:style-name="T98"><text:s text:c="4"/>§ 12 odst. 1 zákona č. 108/2006 Sb., o sociálních službách, ve znění zákona č. 366/2011 Sb.</text:span></text:p></text:note-body></text:note></text:span><text:span text:style-name="T99">,</text:span></text:p>
      <text:p text:style-name="P100"/>
      <text:p text:style-name="P101"><text:span text:style-name="T102">c) rodič, kterému nálež</text:span><text:span text:style-name="T103">í zvýšení příspěvku na péči</text:span><text:span text:style-name="T104"><text:note text:note-class="footnote" text:id="_ftn6"><text:note-citation>7</text:note-citation><text:note-body><text:p text:style-name="Default"><text:span text:style-name="T105"><text:s text:c="4"/>§ 12 odst. 1 zákona č. 108/2006 Sb., o sociálních službách, ve znění zákona č. 366/2011 Sb.</text:span></text:p></text:note-body></text:note></text:span><text:span text:style-name="T106"><text:s text:c="2"/>z důvodu péče o nezaopatřené dítě, nebo</text:span></text:p>
      <text:p text:style-name="P107"/>
      <text:p text:style-name="P108"><text:span text:style-name="T109">d) fyzická osoba, která o dítě osobně pečuje a z důvodu péče o toto dítě pobírá dávky pě</text:span><text:span text:style-name="T110">stounské péče</text:span><text:span text:style-name="T111"><text:note text:note-class="footnote" text:id="_ftn7"><text:note-citation>8</text:note-citation><text:note-body><text:p text:style-name="Default"><text:span text:style-name="T112"><text:s text:c="4"/>§ 36 až 43 zákona č. 117/1995 Sb. o státní sociální podpoře, ve znění pozdějších předpisů</text:span></text:p></text:note-body></text:note></text:span><text:span text:style-name="T113">,</text:span></text:p>
      <text:p text:style-name="P114"/>
      <text:p text:style-name="P115"><text:span text:style-name="T116">pokud tuto skutečnost prokáže ředitelce mateřské školy<text:s/></text:span>předložením originálu písemného oznámení či rozhodnutí nebo jeho ověřené kopie, které mu<text:s/>vydal příslušný státní orgán. Pokud tento doklad nepředloží, nemusí být od úplaty osvobozen.</text:p>
      <text:p text:style-name="P117">Osvobozena od úplaty bude výše uvedená fyzická osoba na základě písemné žádosti, které se dávají přímo ředitelce školy.</text:p>
      <text:p text:style-name="P118">Na základě této žádosti vydává ředitelka mateřské školy správní rozhodnutí o osvobození <text:s text:c="18"/>od úplaty.</text:p>
      <text:p text:style-name="P119">Zákonný zástupce je povinen hlásit ředitelce mateřské školy okamžitě všechny nové skutečnosti, které se týkají pobírání těchto dávek. Zrušení těchto dávek znamená zrušení osvobození<text:s/>od úplaty.</text:p>
      <text:p text:style-name="P120"/>
      <text:p text:style-name="P121">Článek <text:s/>6</text:p>
      <text:p text:style-name="P122"><text:span text:style-name="T123">Snížení úplaty v případě přerušení provozu</text:span></text:p>
      <text:p text:style-name="P124"/>
      <text:p text:style-name="P125">Pro kalendářní měsíc, v němž bude omezen nebo přerušen provoz mateřské školy po dobu delší než 5 vyučovacích dnů, stanoví ředitelka mateřské školy výši úplaty, <text:s/>která nepřesáhne poměrnou<text:s/>část výše úplaty stanovené podle čl.3 a 4 odpovídající rozsahu omezení nebo přerušení provozu mateřské školy. Takto stanovenou výši úplaty zveřejní ředitelka na přístupném místě v mateřské škole nejpozději 2 měsíce před přerušením nebo omezením provozu, v<text:s/>ostatních případech neprodleně po rozhodnutí ředitelky mateřské školy o přerušení nebo omezení probozu.<text:span text:style-name="Značkapozn.podčarou"><text:note text:note-class="footnote" text:id="_ftn8"><text:note-citation>9</text:note-citation><text:note-body><text:p text:style-name="Footnote">§6 <text:s/>odst.4 vyhlášky <text:s/>č.43/2006 Sb., o předškolním vzdělávání</text:p></text:note-body></text:note></text:span></text:p>
      <text:p text:style-name="P126"/>
      <text:p text:style-name="P127">V případě přerušení provozu mateřské školy v měsíci červenci nebo srpnu se úplata stanovená plátci podle čl. 3 a 4 této směrnice za uvedené měsíce krátí v poměru odpovídajícímu počtu kalendářních dnů přerušení provozu vůči celkovému počtu kalendářních dnů v příslušném měsíci. ( Například bude-li provoz MŠ v měsíci červenci přerušen od 15. do<text:s/>31. července, tak přerušení bude trvat 17 kalendářních dnů a výše úplaty se sníží v poměru 17/31.)</text:p>
      <text:p text:style-name="P128">Pokud již úplata za příslušný kalendářní měsíc byla plátcem uhrazena, bude mu odpovídající výše úplaty vrácena v termínu dohodnutým se zákonným zástupcem.</text:p>
      <text:p text:style-name="P129"/>
      <text:p text:style-name="P130"/>
      <text:p text:style-name="P131">Článek <text:s/>7</text:p>
      <text:p text:style-name="P132"><text:span text:style-name="T133">Podmínky splatnosti úplaty</text:span></text:p>
      <text:p text:style-name="P134"/>
      <text:p text:style-name="P135">Úplata za kalendářní měsíc je splatná do 15. dne kalendářního měsíce, pokud</text:p>
      <text:p text:style-name="P136">ředitelka mateřské školy nedohodne se zákonným zástupcem dítěte jinou splatnost úplaty<text:span text:style-name="Značkapozn.podčarou"><text:note text:note-class="footnote" text:id="_ftn9"><text:note-citation>10</text:note-citation><text:note-body><text:p text:style-name="Footnote">§6 <text:s/>odst.6 věta první vyhlášky <text:s/>č.43/2006 Sb., o předškolním vzdělávání</text:p></text:note-body></text:note></text:span><text:s text:c="12"/>( v září na schůzce rodičů). Ze <text:s/>závažných důvodů může ředitelka školy dohodnout s plátcem jinou splatnost úplaty.</text:p>
      <text:p text:style-name="P137">Plátce uhradí úplatu převodem z účtu na účet mateřské školy<text:s/><text:span text:style-name="T138">číslo 181856616, kód <text:s text:c="9"/>banky : 0300, konstan</text:span><text:span text:style-name="T139">tní symbol : 0968, variabilní symbol : <text:s/>jméno nebo rodné číslo dítěte.</text:span></text:p>
      <text:p text:style-name="P140">V hotovosti platí jen ve vyjímečných případech po domluvě s ředitelkou školy.</text:p>
      <text:p text:style-name="P141">Zájemci mohou zaplatit úplatu i</text:p>
      <text:p text:style-name="P142">a) jednorázově v září zasláním částky na období září - prosinec</text:p>
      <text:p text:style-name="P143">b)<text:s/>nadvakrát - v září a potom v lednu na období leden – červen</text:p>
      <text:p text:style-name="P144">Úplata v případě prázdninového provozu bude stanovena podle počtu dní provozu mateřské školy.</text:p>
      <text:p text:style-name="P145"/>
      <text:p text:style-name="P146">V případě, kdy byla přede dnem splatnosti podána zákonným zástupcem nebo fyzickou osobou uvedenou v odstavci 5 ředitelce mateřské školy žádost o osvobození od úplaty <text:s text:c="9"/>za příslušný kalendářní měsíc z důvodu uvedeného v odstavci 5, nenastane splatnost úplaty dříve než dnem, kdy rozhodnutí ředitelky mateřské školy o této žádosti nabude právní moci.</text:p>
      <text:p text:style-name="P147">Plátce uhradí úplatu v hotovosti v pokladně mateřské školy v den k tomu určený.</text:p>
      <text:p text:style-name="P148"/>
      <text:p text:style-name="P149">Článek <text:s/>8</text:p>
      <text:p text:style-name="P150"><text:span text:style-name="T151">Přechodná a závěrečná ustanovení</text:span></text:p>
      <text:p text:style-name="P152"/>
      <text:p text:style-name="P153">Stanovení základní částky úplaty za předškolní vzdělávání dítěte v mateřské škole pro další školní roky bude dáno pokynem ředitelky<text:s/>mateřské školy, ve kterém stanoví výši úplaty <text:s text:c="7"/>za předškolní vzdělávání v mateřské škole pro příslušný školní rok.</text:p>
      <text:p text:style-name="P154"/>
      <text:p text:style-name="P155">Výše úplaty, která se vypočítává podle ustanovení jednotlivých článků této směrnice, <text:s text:c="11"/>se zaokrouhluje na celé koruny směrem<text:s/>nahoru.</text:p>
      <text:p text:style-name="P156"/>
      <text:p text:style-name="P157"/>
      <text:p text:style-name="P158"/>
      <text:p text:style-name="P159">Tato směrnice nabývá platnosti dnem podpisu ředitelkou mateřské školy a je účinná <text:s text:c="14"/>od 1.září 2018</text:p>
      <text:p text:style-name="P160"/>
      <text:p text:style-name="P161"/>
      <text:p text:style-name="P162"/>
      <text:p text:style-name="P163">V Pivíně dne 15.5.2018<text:tab/></text:p>
      <text:p text:style-name="P164"><text:s text:c="76"/>_______________________________</text:p>
      <text:p text:style-name="P165"><text:s text:c="77"/>Dagmar Zbožínková, ředitelka MŠ</text:p>
      <text:p text:style-name="P166"/>
      <text:p text:style-name="P167">Mateřská škola Pivín, okres Prostějov, příspěvková organizace</text:p>
      <text:p text:style-name="P168"><text:span text:style-name="T169"><text:s/></text:span><text:span text:style-name="T170">798 24 Pivín 244 <text:s text:c="4"/>tel.: 582 384 299 <text:s text:c="4"/>e-mail..<text:s/></text:span><text:a xlink:href="mailto:ms.pivin@quick.cz" office:target-frame-name="_top" xlink:show="replace"><text:span text:style-name="T171">ms.pivin@quick.cz</text:span></text:a></text:p>
      <text:p text:style-name="P172">------------------------------------------------------------------------------------------Č.j.: MŠ- PI – 106/2020</text:p>
      <text:p text:style-name="P173"/>
      <text:p text:style-name="P174"/>
      <text:p text:style-name="P175">Pokyn ředitelky mateřské školy</text:p>
      <text:p text:style-name="P176">o stanovení výše úplaty pro školní rok 2020/2021</text:p>
      <text:p text:style-name="P177"/>
      <text:p text:style-name="P178">Ředitelka Mateřské školy<text:s/>Pivín, okres Prostějov, příspěvková organizace podle § 123 odst. 2 a 4 zákona č. 561/2004Sb., o předškolním základním, středním a vyšším odborném a jiném vzdělávání a § 6 vyhlášky č. 14/2005 Sb., o předškolním vzdělávání ve znění pozdějších předpisů</text:p>
      <text:p text:style-name="P179"/>
      <text:p text:style-name="P180">stanovuje pro školní rok 2021/2022</text:p>
      <text:p text:style-name="P181"/>
      <text:p text:style-name="P182"><text:span text:style-name="T183">a) základní částku úplaty ve výši <text:s/></text:span><text:span text:style-name="T184">450,- Kč měsíčně,</text:span></text:p>
      <text:p text:style-name="P185">b) sníženou částku úplaty dle článku 4 “Směrnice ke stanovení výše úplaty za předškolní vzdělávání dítěte v mateřské škole”</text:p>
      <text:p text:style-name="P186"><text:span text:style-name="T187">ve výši<text:s/></text:span><text:span text:style-name="T188">300,- Kč měsíčně</text:span></text:p>
      <text:p text:style-name="P189"/>
      <text:p text:style-name="P190">V Pivíně dne 7.9.2020 <text:s text:c="6"/></text:p>
      <text:p text:style-name="P191"/>
      <text:p text:style-name="P192"><text:s text:c="59"/>------------------------------------</text:p>
      <text:p text:style-name="P193"><text:span text:style-name="T194"><text:s text:c="57"/>Dagmar Zbožínková, ředitelka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left="0.375in" fo:text-indent="0.0006in">
        <style:tab-stops/>
      </style:paragraph-properties>
      <style:text-properties fo:font-weight="bold" style:font-weight-asian="bold" fo:font-size="26pt" style:font-size-asian="2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375in" fo:text-indent="0.000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 Pivin</dc:creator>
    <meta:creation-date>2012-09-03T09:09:00Z</meta:creation-date>
    <dc:date>2021-07-07T11:09:00Z</dc:date>
    <meta:print-date>2020-09-15T12:42:00Z</meta:print-date>
    <meta:template xlink:href="Normal" xlink:type="simple"/>
    <meta:editing-cycles>18</meta:editing-cycles>
    <meta:editing-duration>PT1422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62" meta:character-count="8693" meta:row-count="62" meta:non-whitespace-character-count="7448"/>
  </office:meta>
</office:document-meta>
</file>